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2.07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57390750277351648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Жичано сито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19">око</text:span><text:span text:style-name="T17"> </text:span><text:span text:style-name="T19">50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30<text:span text:style-name="T17">.07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141154890849729157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7-25T12:19:52.23</dc:date>
    <meta:print-date>2024-07-15T09:35:48.61</meta:print-date>
    <meta:editing-cycles>62</meta:editing-cycles>
    <meta:editing-duration>PT7H51M1S</meta:editing-duration>
    <meta:document-statistic meta:table-count="1" meta:image-count="2" meta:object-count="0" meta:page-count="2" meta:paragraph-count="42" meta:word-count="309" meta:character-count="2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